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1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NewRomanPSMT1" fo:font-size="11pt" officeooo:rsid="00189c04" officeooo:paragraph-rsid="00189c04" style:font-size-asian="11pt"/>
    </style:style>
    <style:style style:name="P3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officeooo:paragraph-rsid="0019ed1c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paragraph-properties fo:text-align="start" style:justify-single-word="false"/>
      <style:text-properties style:font-name="TimesNewRomanPSMT1" fo:font-size="8pt" style:font-size-asian="8pt"/>
    </style:style>
    <style:style style:name="P6" style:family="paragraph" style:parent-style-name="Standard">
      <style:paragraph-properties fo:text-align="start" style:justify-single-word="false"/>
      <style:text-properties style:font-name="TimesNewRomanPSMT1" fo:font-size="12pt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TimesNewRomanPSMT1" fo:font-size="11pt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TimesNewRomanPSMT1" fo:font-size="11pt" officeooo:paragraph-rsid="0019ed1c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TimesNewRomanPSMT1" fo:font-size="11pt" officeooo:paragraph-rsid="00189c04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TimesNewRomanPSMT1" fo:font-size="11pt" fo:font-weight="normal" officeooo:paragraph-rsid="0019ed1c" style:font-size-asian="11pt" style:font-weight-asian="normal" style:font-size-complex="8pt" style:font-weight-complex="normal"/>
    </style:style>
    <style:style style:name="P11" style:family="paragraph" style:parent-style-name="Standard">
      <style:text-properties style:font-name="TimesNewRomanPSMT1" fo:font-size="10pt" style:font-size-asian="10pt"/>
    </style:style>
    <style:style style:name="P1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TimesNewRomanPS-BoldMT" fo:font-size="11pt" fo:font-weight="bold" officeooo:paragraph-rsid="0019ed1c" style:font-size-asian="11pt" style:font-weight-asian="bold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TimesNewRomanPS-BoldMT" fo:font-size="11pt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TimesNewRomanPS-BoldMT" fo:font-size="9pt" fo:font-style="normal" style:text-underline-style="none" fo:font-weight="bold" officeooo:paragraph-rsid="0019ed1c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NewRomanPS-BoldMT" fo:font-size="16pt" fo:font-weight="bold" style:font-size-asian="16pt" style:font-weight-asian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NewRomanPS-BoldMT" fo:font-size="16pt" fo:font-weight="bold" style:font-size-asian="16pt" style:font-weight-asian="bold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text-underline-style="solid" style:text-underline-width="auto" style:text-underline-color="font-color" fo:font-weight="bold" officeooo:rsid="00164c0a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officeooo:rsid="0019ed1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TimesNewRomanPS-BoldMT"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/></text:span></text:p>
      <text:p text:style-name="P1"><text:span text:style-name="Domyślna_20_czcionka_20_akapitu"><text:span text:style-name="T2">FORMULARZ ODST</text:span></text:span><text:span text:style-name="T7">ĄPIENIA OD UMOWY I ZWROTU TOWARU</text:span></text:p>
      <text:p text:style-name="P5">(prosimy o wydrukowanie i wypełnienie formularza w miejscach wykropkowanych)</text:p>
      <text:p text:style-name="P6">Imię i nazwisko osoby dokonującej zwrotu:</text:p>
      <text:p text:style-name="P6"/>
      <text:p text:style-name="P7">...............................................................................................................................................................................</text:p>
      <text:p text:style-name="P6">Adres (kod pocztowy, miejscowość, ulica, nr domu):</text:p>
      <text:p text:style-name="P6"/>
      <text:p text:style-name="P7">.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</text:p>
      <text:p text:style-name="P6">Dane kontaktowe (adres e-mail, telefon):</text:p>
      <text:p text:style-name="P6"/>
      <text:p text:style-name="P7">...............................................................................................................................................................................</text:p>
      <text:p text:style-name="P12">Niniejszym oświadczam, iż:</text:p>
      <text:p text:style-name="P7">1. Na podstawie ustawy z dnia 30 maja 2014 roku o prawach konsumenta (Dz. U. z 2014 r., poz. 827) odstępuję od umowy sprzedaży zawartej z firmą:</text:p>
      <text:p text:style-name="P2">Bassau Sp. z o. o. Spółka Komandytowa, ul. Daszyńskiego 15, 46-060 Prószków</text:p>
      <text:p text:style-name="P7">i zwracam wymienione poniżej towary:</text:p>
      <text:p text:style-name="P7"/>
      <text:p text:style-name="P13">Zwracane towary:</text:p>
      <text:p text:style-name="P13"/>
      <text:p text:style-name="P10">………………………………………………………………………………………………………………</text:p>
      <text:p text:style-name="P13"/>
      <text:p text:style-name="P8">………………………………………………………………………………………………………………</text:p>
      <text:p text:style-name="P15">Nazwa Ilość Cena brutto</text:p>
      <text:p text:style-name="P7"/>
      <text:p text:style-name="P7">2. Znane mi są warunki zwrotu towarów w tym trybie określone w regulaminie Sklepu oraz w wyżej</text:p>
      <text:p text:style-name="P7">wymienionej ustawie.</text:p>
      <text:p text:style-name="P7">Data otrzymania towaru: ............................................</text:p>
      <text:p text:style-name="P9">Numer dokumentu sprzedaży (paragonu lub faktury VAT): </text:p>
      <text:p text:style-name="P9"/>
      <text:p text:style-name="P9">.................................................................................…</text:p>
      <text:p text:style-name="P3"><text:span text:style-name="Domyślna_20_czcionka_20_akapitu"><text:span text:style-name="T6"><text:line-break/></text:span></text:span><text:span text:style-name="Domyślna_20_czcionka_20_akapitu"><text:span text:style-name="T3">UWAGA: PROSIMY O DOŁĄCZ</text:span></text:span><text:span text:style-name="Domyślna_20_czcionka_20_akapitu"><text:span text:style-name="T4">E</text:span></text:span><text:span text:style-name="Domyślna_20_czcionka_20_akapitu"><text:span text:style-name="T3">NIE ORYGINALNEGO PARAGONU DO ZWRACANEGO TOWARU. W INNYM PRZYPADKU </text:span></text:span><text:span text:style-name="Domyślna_20_czcionka_20_akapitu"><text:span text:style-name="T4">ZWROT <text:s/>NIE ZOSTANIE </text:span></text:span><text:span text:style-name="Domyślna_20_czcionka_20_akapitu"><text:span text:style-name="T5">PRZYJĘTY</text:span></text:span><text:span text:style-name="Domyślna_20_czcionka_20_akapitu"><text:span text:style-name="T3"> !</text:span></text:span></text:p>
      <text:p text:style-name="P14"/>
      <text:p text:style-name="P7">Numer rachunku bankowego, na który zostanie zwrócona należność za towar:</text:p>
      <text:p text:style-name="P7"/>
      <text:p text:style-name="P16">_ _ - _ _ _ _ - _ _ _ _ - _ _ _ _ - _ _ _ _ - _ _ _ _ - _ _ _ _</text:p>
      <text:p text:style-name="P7"/>
      <text:p text:style-name="P7">Właściciel rachunku: </text:p>
      <text:p text:style-name="P7"/>
      <text:p text:style-name="P7">.........................................................................................................................................................................…</text:p>
      <text:p text:style-name="P7"/>
      <text:p text:style-name="P7"/>
      <text:p text:style-name="P7"/>
      <text:p text:style-name="P6">……………....................…<text:tab/><text:tab/><text:tab/><text:tab/><text:tab/><text:tab/>...............………………..</text:p>
      <text:p text:style-name="P11">miejscowość i data <text:tab/><text:tab/><text:tab/><text:tab/><text:tab/><text:tab/><text:tab/><text:tab/>podpis kli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1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12-17T11:59:00Z</meta:creation-date>
    <dc:date>2020-12-23T10:16:43.746000000</dc:date>
    <meta:editing-cycles>5</meta:editing-cycles>
    <meta:editing-duration>PT16M4S</meta:editing-duration>
    <meta:document-statistic meta:table-count="0" meta:image-count="0" meta:object-count="0" meta:page-count="1" meta:paragraph-count="29" meta:word-count="193" meta:character-count="2215" meta:non-whitespace-character-count="2034"/>
    <meta:template xlink:type="simple" xlink:actuate="onRequest" xlink:title="" xlink:href="../../AppData/Local/AppData/Local/Temp/formularz_odstąpienia_od_umowy.odt/Normal.dotm"/>
  </office:meta>
</office:document-meta>
</file>